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, Vrochterdijk 9, 7244P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5 de volgende aanvraag voor een Omgevingsvergunning hebben ontvangen:</text:p>
            <text:p text:style-name="common-al">Vrochterdijk 9, 7244PH Barchem, het plaatsen van dakkapellen, Z2025-017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23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12</meta:user-defined>
    <meta:user-defined meta:name="DCTERMS.abstract">Z2025-01712 Vrochterdijk 9, 7244PH Barchem</meta:user-defined>
    <dc:language>nl</dc:language>
    <meta:user-defined meta:name="OVERHEIDop.locatietype/OVERHEIDop.gebiedsmarkering">Vlak</meta:user-defined>
    <meta:user-defined meta:name="DC.title">Aanvraag Omgevingsvergunning voor het plaatsen van dakkapellen, Vrochterdijk 9, 7244PH Barch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2390</meta:user-defined>
    <meta:user-defined meta:name="OVERHEIDop.GmbID/DC.identifier">gmb-2025-522390</meta:user-defined>
    <meta:user-defined meta:name="OVERHEIDop.versieInformatie"/>
  </office:meta>
</office:document-meta>
</file>