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bef3d7-e6d6-4490-8d26-e05a3510e22e.png" manifest:media-type="image/x-eps"/>
  <manifest:file-entry manifest:full-path="Pictures/Picture2i2a38da4d-d754-48fc-ab56-e7ee9e1f83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Ooievaarpl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Ooievaarplein, schuin rechts tegenover de ingang van de oneven nummers,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61.900000000000006mm" svg:height="36.800000000000004mm"><draw:image xlink:href="Pictures/Afbeelding1i2fbef3d7-e6d6-4490-8d26-e05a3510e22e.png" xlink:type="simple"/></draw:frame></text:p>
            </text:section></draw:text-box></draw:frame>
          </text:p>
            <text:p text:style-name="common-al">Dhr. S. van den Hoogen</text:p>
            <text:p text:style-name="common-al">Teamleider Beheer Openbare Ruimte &amp; Begraafplaatsen</text:p>
            <text:p text:style-name="common-al">d.d. 26-11-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6.61132075471697mm"><draw:image xlink:href="Pictures/Picture2i2a38da4d-d754-48fc-ab56-e7ee9e1f835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23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Ooievaarpl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6733</meta:user-defined>
    <meta:user-defined meta:name="DCTERMS.abstract">aanwijzen van een gehandicaptenparkeerplaats op kenteken aan het Ooievaarplein, schuin rechts tegenover de ingang van de oneven nummers,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Ooievaarplein te Zwijndrecht</meta:user-defined>
    <meta:user-defined meta:name="DCTERMS.W3CDTF/DCTERMS.available">2025-12-03</meta:user-defined>
    <meta:user-defined meta:name="DCTERMS.W3CDTF/OVERHEIDop.jaargang">2025</meta:user-defined>
    <meta:user-defined meta:name="OVERHEIDop.publicationIssue">522389</meta:user-defined>
    <meta:user-defined meta:name="OVERHEIDop.GmbID/DC.identifier">gmb-2025-522389</meta:user-defined>
    <meta:user-defined meta:name="OVERHEIDop.versieInformatie"/>
  </office:meta>
</office:document-meta>
</file>