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Korhoenweg 7 5725TJ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110700850 is ingediend op onderstaande datum:</text:p>
            <text:p text:style-name="common-al">het herontwikkelen van een agrarische bedrijfslocatie naar woonfunctie, 07-11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22388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8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8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14932</meta:user-defined>
    <meta:user-defined meta:name="DCTERMS.abstract">het herontwikkelen van een agrarische bedrijfslocatie naar woonfunctie</meta:user-defined>
    <dc:language>nl</dc:language>
    <meta:user-defined meta:name="OVERHEIDop.locatietype/OVERHEIDop.gebiedsmarkering">Punt</meta:user-defined>
    <meta:user-defined meta:name="DC.title">Gemeente Asten - aanvraag omgevingsvergunning, Korhoenweg 7 5725TJ Heusd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388</meta:user-defined>
    <meta:user-defined meta:name="OVERHEIDop.GmbID/DC.identifier">gmb-2025-522388</meta:user-defined>
    <meta:user-defined meta:name="OVERHEIDop.versieInformatie"/>
  </office:meta>
</office:document-meta>
</file>