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Arendweg 23, 8218 P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Arendweg 23, 8218 PE Lelystad, het aanpassen van de gevel en het veranderen van het gebouw</text:span>
          </text:p>
            <text:p text:style-name="common-al">Wij hebben op 27 november 2025 een aanvraag omgevingsvergunning ontvangen voor het aanpassen van de gevel en het veranderen van het gebouw, op Arendweg 23, 8218 PE Lelystad. De aanvraag heeft dossiernummer 09951090359.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7-11-2025. De gemeente neemt daarover waarschijnlijk voor 22-01-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2238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8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8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1090359</meta:user-defined>
    <dc:language>nl</dc:language>
    <meta:user-defined meta:name="OVERHEIDop.locatietype/OVERHEIDop.gebiedsmarkering">Punt</meta:user-defined>
    <meta:user-defined meta:name="DC.title">Ontvangen aanvraag - Arendweg 23, 8218 PE Lelystad</meta:user-defined>
    <meta:user-defined meta:name="DCTERMS.W3CDTF/DCTERMS.available">2025-12-02</meta:user-defined>
    <meta:user-defined meta:name="DCTERMS.W3CDTF/OVERHEIDop.jaargang">2025</meta:user-defined>
    <meta:user-defined meta:name="OVERHEIDop.publicationIssue">522387</meta:user-defined>
    <meta:user-defined meta:name="OVERHEIDop.GmbID/DC.identifier">gmb-2025-522387</meta:user-defined>
    <meta:user-defined meta:name="OVERHEIDop.versieInformatie"/>
  </office:meta>
</office:document-meta>
</file>