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aanleggen van een inrit / uitweg, Tweede Oosterparklaan 193, 3544AR Utrecht, GU-Z2025-00354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weede Oosterparklaan 193, 3544AR Utrecht</text:p>
            <text:p text:style-name="common-al">GU-Z2025-0035465</text:p>
            <text:p text:style-name="common-al">Toelichting: het aanleggen van een inrit / uitwe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9 jan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22386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386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386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GU-Z2025-0035465</meta:user-defined>
    <meta:user-defined meta:name="DCTERMS.abstract">Toelichting: het aanleggen van een inrit / uitweg</meta:user-defined>
    <dc:language>nl</dc:language>
    <meta:user-defined meta:name="OVERHEIDop.locatietype/OVERHEIDop.gebiedsmarkering">Vlak</meta:user-defined>
    <meta:user-defined meta:name="DC.title">Verleende Omgevingsvergunning, het aanleggen van een inrit / uitweg, Tweede Oosterparklaan 193, 3544AR Utrecht, GU-Z2025-0035465</meta:user-defined>
    <meta:user-defined meta:name="OVERHEIDop.datumEindeReactietermijn">2026-01-09</meta:user-defined>
    <meta:user-defined meta:name="OVERHEIDop.terinzageleggingBG">https://jeleefomgeving.nl/inzien/002220647/11897a9d-a6a5-4e02-8932-8cff2fa17a79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386</meta:user-defined>
    <meta:user-defined meta:name="OVERHEIDop.GmbID/DC.identifier">gmb-2025-522386</meta:user-defined>
    <meta:user-defined meta:name="OVERHEIDop.versieInformatie"/>
  </office:meta>
</office:document-meta>
</file>