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cob van Lennepkade 257-313, Derde Kostverlorenkade 1-15 (OW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35773</text:p>
            <text:p text:style-name="common-al">DSO nummer: 2025111901320</text:p>
            <text:p text:style-name="common-al">Ontvangstdatum melding: 19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8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773</meta:user-defined>
    <meta:user-defined meta:name="DCTERMS.abstract">251028609 Jacob van Lennepkade 257-313, Derde Kostverlorenkade 1-15, Amster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Jacob van Lennepkade 257-313, Derde Kostverlorenkade 1-15 (OW)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84</meta:user-defined>
    <meta:user-defined meta:name="OVERHEIDop.GmbID/DC.identifier">gmb-2025-522384</meta:user-defined>
    <meta:user-defined meta:name="OVERHEIDop.versieInformatie"/>
  </office:meta>
</office:document-meta>
</file>