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een houtopstand op de locatie Heijermansstraat 10 te Dordrecht zaaknummer 900352187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vellen van een houtopstand op de locatie Heijermansstraat 10 te Dordrecht.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238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8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8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van een houtopstand op de locatie Heijermansstraat 10 te Dordrecht zaaknummer 9003521873</meta:user-defined>
    <meta:user-defined meta:name="DCTERMS.W3CDTF/DCTERMS.available">2025-12-02</meta:user-defined>
    <meta:user-defined meta:name="DCTERMS.W3CDTF/OVERHEIDop.jaargang">2025</meta:user-defined>
    <meta:user-defined meta:name="OVERHEIDop.publicationIssue">522383</meta:user-defined>
    <meta:user-defined meta:name="OVERHEIDop.GmbID/DC.identifier">gmb-2025-522383</meta:user-defined>
    <meta:user-defined meta:name="OVERHEIDop.versieInformatie"/>
  </office:meta>
</office:document-meta>
</file>