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37a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3001414 is ingediend op onderstaande datum:</text:p>
            <text:p text:style-name="common-al">het tijdelijk gebruiken van een bijgebouw als woonfunctie tijdens de bouw van de hoofdwoning, 30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23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037</meta:user-defined>
    <meta:user-defined meta:name="DCTERMS.abstract">het tijdelijk gebruiken van een bijgebouw als woonfunctie tijdens de bouw van de hoofdwoning</meta:user-defined>
    <dc:language>nl</dc:language>
    <meta:user-defined meta:name="OVERHEIDop.locatietype/OVERHEIDop.gebiedsmarkering">Punt</meta:user-defined>
    <meta:user-defined meta:name="DC.title">Gemeente Asten - aanvraag omgevingsvergunning, Antoniusstraat 37a 5725AR Heus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77</meta:user-defined>
    <meta:user-defined meta:name="OVERHEIDop.GmbID/DC.identifier">gmb-2025-522377</meta:user-defined>
    <meta:user-defined meta:name="OVERHEIDop.versieInformatie"/>
  </office:meta>
</office:document-meta>
</file>