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november 2025</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afwijken regels in omgevingsplan versterkt geluid 11 stedentocht 20-12-2025 op locatie Kerkstraat 56, 5101BD Dongen . De aanvraag is geregistreerd onder zaaknummer Z2025-00001778. De aanvraag betreft de volgende activiteiten:</text:p>
            <text:p text:style-name="common-al">- afwijken regels in omgevingsplan versterkt geluid 11 stedentocht 20-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23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78</meta:user-defined>
    <meta:user-defined meta:name="DCTERMS.abstract">Kerkstraat 56, 5101BD Dongen</meta:user-defined>
    <dc:language>nl</dc:language>
    <meta:user-defined meta:name="OVERHEIDop.locatietype/OVERHEIDop.gebiedsmarkering">Vlak</meta:user-defined>
    <meta:user-defined meta:name="DC.title">Ontvangst aanvraag beschikking : 27 november 2025</meta:user-defined>
    <meta:user-defined meta:name="DCTERMS.W3CDTF/DCTERMS.available">2025-12-02</meta:user-defined>
    <meta:user-defined meta:name="DCTERMS.W3CDTF/OVERHEIDop.jaargang">2025</meta:user-defined>
    <meta:user-defined meta:name="OVERHEIDop.publicationIssue">522375</meta:user-defined>
    <meta:user-defined meta:name="OVERHEIDop.GmbID/DC.identifier">gmb-2025-522375</meta:user-defined>
    <meta:user-defined meta:name="OVERHEIDop.versieInformatie"/>
  </office:meta>
</office:document-meta>
</file>