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3, 1217 KR Hilversum, Verzoeklocatie 2025101701044 (kappen 1 boom); 1897275; 2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23, 1217 KR Hilversum, Verzoeklocatie 2025101701044 (kappen 1 boom); 1897275; 28-11-2025; Status: Vergunning verleend,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3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27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ninginneweg 23, 1217 KR Hilversum, Verzoeklocatie 2025101701044 (kappen 1 boom); 1897275; 28-11-2025; Status: Vergunning verleend, gemeente Hilversum</meta:user-defined>
    <meta:user-defined meta:name="DCTERMS.W3CDTF/DCTERMS.available">2025-12-02</meta:user-defined>
    <meta:user-defined meta:name="DCTERMS.W3CDTF/OVERHEIDop.jaargang">2025</meta:user-defined>
    <meta:user-defined meta:name="OVERHEIDop.publicationIssue">522371</meta:user-defined>
    <meta:user-defined meta:name="OVERHEIDop.GmbID/DC.identifier">gmb-2025-522371</meta:user-defined>
    <meta:user-defined meta:name="OVERHEIDop.versieInformatie"/>
  </office:meta>
</office:document-meta>
</file>