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7 5595C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11-2025 een besluit genomen op de aanvraag voor een omgevingsvergunning met zaaknummer <text:span text:style-name="nadrukvet">328978</text:span>.</text:p>
            <text:p text:style-name="common-al">De zaak betreft locatie Dorpstraat 17 5595CC Leende en heeft de omschrijving "veranderen van de gevel van een 'utiliteits'-gevel naar een residentiële gevel". De vergunning is geweiger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29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23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978</meta:user-defined>
    <meta:user-defined meta:name="DCTERMS.abstract">OV - Dorpstraat 17 Leende - veranderen van de gevel van een 'utiliteits'-gevel naar een residentiël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traat 17 5595CC Leen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66</meta:user-defined>
    <meta:user-defined meta:name="OVERHEIDop.GmbID/DC.identifier">gmb-2025-522366</meta:user-defined>
    <meta:user-defined meta:name="OVERHEIDop.versieInformatie"/>
  </office:meta>
</office:document-meta>
</file>