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Omgewaaide wilg), slootwal gelegen aan de Noorddijkerweg 13 9734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Omgewaaide wilg) in de slootwal gelegen aan de Noorddijkerweg 13 9734 AS Groningen </text:span>
          </text:p>
            <text:p text:style-name="common-al">De gemeente Groningen heeft een aanvraag voor een omgevingsvergunning reguliere procedure ontvangen. De vergunning is aangevraagd voor het vellen van 1 boom (Omgewaaide wilg) in de slootwal gelegen aan de Noorddijkerweg 13 9734 AS Groningen , dossiernummer GRN-0002823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36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23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Omgewaaide wilg), slootwal gelegen aan de Noorddijkerweg 13 9734 AS Gron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64</meta:user-defined>
    <meta:user-defined meta:name="OVERHEIDop.GmbID/DC.identifier">gmb-2025-522364</meta:user-defined>
    <meta:user-defined meta:name="OVERHEIDop.versieInformatie"/>
  </office:meta>
</office:document-meta>
</file>