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Schutstraat 162, 3551AE Utrecht, GU-Z2025-0024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straat 162, 3551AE Utrecht</text:p>
            <text:p text:style-name="common-al">GU-Z2025-0024292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36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92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bouwen van een dakkapel aan de achterkant van de woning, Schutstraat 162, 3551AE Utrecht, GU-Z2025-0024292</meta:user-defined>
    <meta:user-defined meta:name="OVERHEIDop.datumEindeReactietermijn">2026-01-09</meta:user-defined>
    <meta:user-defined meta:name="OVERHEIDop.terinzageleggingBG">https://jeleefomgeving.nl/inzien/002220647/1856757c-dd15-478b-b464-8e51c3e6910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60</meta:user-defined>
    <meta:user-defined meta:name="OVERHEIDop.GmbID/DC.identifier">gmb-2025-522360</meta:user-defined>
    <meta:user-defined meta:name="OVERHEIDop.versieInformatie"/>
  </office:meta>
</office:document-meta>
</file>