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ransformeren van een bedrijfshal naar woning en verbouwen trappenhal, Blauwkapelseweg 33, 3572KB Utrecht, GU-Z2025-0024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auwkapelseweg 33, 3572KB Utrecht</text:p>
            <text:p text:style-name="common-al">GU-Z2025-0024121</text:p>
            <text:p text:style-name="common-al">Toelichting: het transformeren van een bedrijfshal naar woning en verbouwen trappenha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35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35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4121</meta:user-defined>
    <meta:user-defined meta:name="DCTERMS.abstract">Toelichting: het transformeren van een bedrijfshal naar woning en verbouwen trappenhal</meta:user-defined>
    <dc:language>nl</dc:language>
    <meta:user-defined meta:name="OVERHEIDop.locatietype/OVERHEIDop.gebiedsmarkering">Vlak</meta:user-defined>
    <meta:user-defined meta:name="DC.title">Verleende Omgevingsvergunning, het transformeren van een bedrijfshal naar woning en verbouwen trappenhal, Blauwkapelseweg 33, 3572KB Utrecht, GU-Z2025-0024121</meta:user-defined>
    <meta:user-defined meta:name="OVERHEIDop.datumEindeReactietermijn">2026-01-09</meta:user-defined>
    <meta:user-defined meta:name="OVERHEIDop.terinzageleggingBG">https://jeleefomgeving.nl/inzien/002220647/3269e804-6217-4d4e-874e-4f3f0790fd98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358</meta:user-defined>
    <meta:user-defined meta:name="OVERHEIDop.GmbID/DC.identifier">gmb-2025-522358</meta:user-defined>
    <meta:user-defined meta:name="OVERHEIDop.versieInformatie"/>
  </office:meta>
</office:document-meta>
</file>