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Kikkerveen 202, 3205 X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202  </text:p>
            <text:p text:style-name="common-al">3205 X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402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235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724027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Kikkerveen 202, 3205 XG Spijkeniss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57</meta:user-defined>
    <meta:user-defined meta:name="OVERHEIDop.GmbID/DC.identifier">gmb-2025-522357</meta:user-defined>
    <meta:user-defined meta:name="OVERHEIDop.versieInformatie"/>
  </office:meta>
</office:document-meta>
</file>