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voor de tijdelijke accommodatie voor een kinderopvang (peuterstartgroep en BSO) tot en met uiterlijk 2031 (6 jaar), Sumatra 120, 2721G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8 november 2025 een besluit (opa) verzonden op de aanvraag met zaaknummer 2025-085827 voor de tijdelijke accommodatie voor een kinderopvang (peuterstartgroep en BSO) tot en met uiterlijk 2031 (6 jaar) op de locatie Sumatra 120, 2721GT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<text:span text:style-name="nadrukondlijn">niet</text:span>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235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5827</meta:user-defined>
    <meta:user-defined meta:name="DCTERMS.abstract">tijdelijke accommodatie voor een kinderopvang (peuterstartgroep en BSO) tot en met uiterlijk 2031 (6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opa)voor de tijdelijke accommodatie voor een kinderopvang (peuterstartgroep en BSO) tot en met uiterlijk 2031 (6 jaar), Sumatra 120, 2721GT Zoeterme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53</meta:user-defined>
    <meta:user-defined meta:name="OVERHEIDop.GmbID/DC.identifier">gmb-2025-522353</meta:user-defined>
    <meta:user-defined meta:name="OVERHEIDop.versieInformatie"/>
  </office:meta>
</office:document-meta>
</file>