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terras op het platte dak van de woning, Van Egmondkade 74-BS, 3553JL Utrecht, GU-Z2025-0020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gmondkade 74-BS, 3553JL Utrecht</text:p>
            <text:p text:style-name="common-al">GU-Z2025-0020640</text:p>
            <text:p text:style-name="common-al">Toelichting: het realiseren van een dakterras op het platte d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235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5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5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0640</meta:user-defined>
    <meta:user-defined meta:name="DCTERMS.abstract">Toelichting: het realiseren van een dakterras op het platte dak van de woning</meta:user-defined>
    <dc:language>nl</dc:language>
    <meta:user-defined meta:name="DC.title">Verleende Omgevingsvergunning, het realiseren van een dakterras op het platte dak van de woning, Van Egmondkade 74-BS, 3553JL Utrecht, GU-Z2025-0020640</meta:user-defined>
    <meta:user-defined meta:name="OVERHEIDop.datumEindeReactietermijn">2026-01-09</meta:user-defined>
    <meta:user-defined meta:name="OVERHEIDop.terinzageleggingBG">https://jeleefomgeving.nl/inzien/002220647/96f0528d-53e7-4e64-8fff-455bd5884129</meta:user-defined>
    <meta:user-defined meta:name="OVERHEIDop.locatietype/OVERHEIDop.gebiedsmarkering">GeometrieRef</meta:user-defined>
    <meta:user-defined meta:name="DCTERMS.W3CDTF/DCTERMS.available">2025-12-02</meta:user-defined>
    <meta:user-defined meta:name="DCTERMS.W3CDTF/OVERHEIDop.jaargang">2025</meta:user-defined>
    <meta:user-defined meta:name="OVERHEIDop.externeBijlage">Afwijkvergunning|exb-2025-44005</meta:user-defined>
    <meta:user-defined meta:name="OVERHEIDop.publicationIssue">522352</meta:user-defined>
    <meta:user-defined meta:name="OVERHEIDop.GmbID/DC.identifier">gmb-2025-522352</meta:user-defined>
    <meta:user-defined meta:name="OVERHEIDop.versieInformatie"/>
  </office:meta>
</office:document-meta>
</file>