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ruimte met kantoor aan de Braak in Bergeijk (sectie I, nummer 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97</text:p>
            <text:p text:style-name="common-al">Ontvangstdatum aanvraag: 27-11-2025</text:p>
            <text:p text:style-name="common-al">Plaats/adres: Braak in Bergeijk (sectie I, nummer 1781)</text:p>
            <text:p text:style-name="common-al">Omschrijving: het bouwen van een bedrijfsruimte met kantoo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3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97</meta:user-defined>
    <meta:user-defined meta:name="DCTERMS.abstract">bouwen van een bedrijfsruimte met kantoor aan de Braak in Bergeijk (sectie I, nummer 17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ruimte met kantoor aan de Braak in Bergeijk (sectie I, nummer 1781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1</meta:user-defined>
    <meta:user-defined meta:name="OVERHEIDop.GmbID/DC.identifier">gmb-2025-522351</meta:user-defined>
    <meta:user-defined meta:name="OVERHEIDop.versieInformatie"/>
  </office:meta>
</office:document-meta>
</file>