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binnen de bestaande balustrade Waterzeil 1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beglazing binnen de bestaande balustra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zeil 12  </text:p>
            <text:p text:style-name="common-al">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40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3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4011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beglazing binnen de bestaande balustrade Waterzeil 12, 3201 MM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0</meta:user-defined>
    <meta:user-defined meta:name="OVERHEIDop.GmbID/DC.identifier">gmb-2025-522350</meta:user-defined>
    <meta:user-defined meta:name="OVERHEIDop.versieInformatie"/>
  </office:meta>
</office:document-meta>
</file>