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slopen en bouwen van een nieuw bedrijfsgebouw (distributiecentrum) en het aanleggen van vier uitritten, Burgemeester Krollaan 19 en 19a, 5126 PT Gilze, Verzoeklocat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slopen en bouwen van een nieuw bedrijfsgebouw (distributiecentrum) en het aanleggen van vier uitritten op het adres Burgemeester Krollaan 19 en 19a, 5126 PT Gilze, Verzoeklocatie 2025102901473. Verzenddatum besluit 28-11-2025 (112511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234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4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117</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slopen en bouwen van een nieuw bedrijfsgebouw (distributiecentrum) en het aanleggen van vier uitritten, Burgemeester Krollaan 19 en 19a, 5126 PT Gilze, Verzoeklocati</meta:user-defined>
    <meta:user-defined meta:name="DCTERMS.W3CDTF/DCTERMS.available">2025-12-02</meta:user-defined>
    <meta:user-defined meta:name="DCTERMS.W3CDTF/OVERHEIDop.jaargang">2025</meta:user-defined>
    <meta:user-defined meta:name="OVERHEIDop.publicationIssue">522348</meta:user-defined>
    <meta:user-defined meta:name="OVERHEIDop.GmbID/DC.identifier">gmb-2025-522348</meta:user-defined>
    <meta:user-defined meta:name="OVERHEIDop.versieInformatie"/>
  </office:meta>
</office:document-meta>
</file>