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tijdelijke gevelreclame, Croeselaan 1, 3521BJ Utrecht, GU-Z2025-0035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oeselaan 1, 3521BJ Utrecht</text:p>
            <text:p text:style-name="common-al">GU-Z2025-0035706</text:p>
            <text:p text:style-name="common-al">Toelichting: het aanbrengen van tijdelijke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234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4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4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35706</meta:user-defined>
    <meta:user-defined meta:name="DCTERMS.abstract">Toelichting: het aanbrengen van tijdelijke gevelreclame</meta:user-defined>
    <dc:language>nl</dc:language>
    <meta:user-defined meta:name="OVERHEIDop.locatietype/OVERHEIDop.gebiedsmarkering">Vlak</meta:user-defined>
    <meta:user-defined meta:name="DC.title">Verleende Omgevingsvergunning, het aanbrengen van tijdelijke gevelreclame, Croeselaan 1, 3521BJ Utrecht, GU-Z2025-0035706</meta:user-defined>
    <meta:user-defined meta:name="OVERHEIDop.datumEindeReactietermijn">2026-01-09</meta:user-defined>
    <meta:user-defined meta:name="OVERHEIDop.terinzageleggingBG">https://jeleefomgeving.nl/inzien/002220647/d20d3e45-5441-45ee-bc7d-b782338bd7c0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347</meta:user-defined>
    <meta:user-defined meta:name="OVERHEIDop.GmbID/DC.identifier">gmb-2025-522347</meta:user-defined>
    <meta:user-defined meta:name="OVERHEIDop.versieInformatie"/>
  </office:meta>
</office:document-meta>
</file>