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balkonbeglazing binnen de bestaande balustrade  Waterzeil 2, 3201 M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balkonbeglazing binnen de bestaande balustrade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aterzeil 2  </text:p>
            <text:p text:style-name="common-al">3201 M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2400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7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234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4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4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24003</meta:user-defined>
    <meta:user-defined meta:name="DCTERMS.abstract">Het plaatsen van balkonbeglazing binnen de bestaande balustrade</meta:user-defined>
    <dc:language>nl</dc:language>
    <meta:user-defined meta:name="OVERHEIDop.locatietype/OVERHEIDop.gebiedsmarkering">Punt</meta:user-defined>
    <meta:user-defined meta:name="DC.title">Gemeente Nissewaard - Aanvraag omgevingsvergunning het plaatsen van balkonbeglazing binnen de bestaande balustrade  Waterzeil 2, 3201 MM Spijkeniss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45</meta:user-defined>
    <meta:user-defined meta:name="OVERHEIDop.GmbID/DC.identifier">gmb-2025-522345</meta:user-defined>
    <meta:user-defined meta:name="OVERHEIDop.versieInformatie"/>
  </office:meta>
</office:document-meta>
</file>