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Madesteinweg 25, 2553 EC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school Madesteinweg 25 door het uitbreiden met een lokaal en 3 spreekkamers</text:p>
            <text:p text:style-name="common-al"/>
            <text:p text:style-name="common-al">
            <text:span text:style-name="nadrukvet">Ons kenmerk</text:span>: VTH2025-27440</text:p>
            <text:p text:style-name="tussenkopcur"/>
            <text:p text:style-name="tussenkopcur">Stadsdeel: </text:p>
            <text:p text:style-name="common-al">Loosduinen</text:p>
            <text:p text:style-name="common-al"/>
            <text:p text:style-name="tussenkopcur">Locatie(s)</text:p>
            <text:p text:style-name="common-al">Madesteinweg 25, 2553 EC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34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440</meta:user-defined>
    <meta:user-defined meta:name="DCTERMS.abstract">het vergroten van de school Madesteinweg 25 door het uitbreiden met een lokaal en 3 spreekkamers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Madesteinweg 25, 2553 EC te ‘s-Gravenhage</meta:user-defined>
    <meta:user-defined meta:name="DCTERMS.W3CDTF/DCTERMS.available">2025-12-02</meta:user-defined>
    <meta:user-defined meta:name="DCTERMS.W3CDTF/OVERHEIDop.jaargang">2025</meta:user-defined>
    <meta:user-defined meta:name="OVERHEIDop.externeBijlage">VTH2025-27440 Madesteinweg 25|exb-2025-44004</meta:user-defined>
    <meta:user-defined meta:name="OVERHEIDop.publicationIssue">522342</meta:user-defined>
    <meta:user-defined meta:name="OVERHEIDop.GmbID/DC.identifier">gmb-2025-522342</meta:user-defined>
    <meta:user-defined meta:name="OVERHEIDop.versieInformatie"/>
  </office:meta>
</office:document-meta>
</file>