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chauffeursverblijf, Prof. H. Bavinckstraat 1001B, Utrecht, GU-Z2025-0024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H. Bavinckstraat 1001B, Utrecht</text:p>
            <text:p text:style-name="common-al">GU-Z2025-0024128</text:p>
            <text:p text:style-name="common-al">Toelichting: het bouwen van een chauffeursverblijf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234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4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4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128</meta:user-defined>
    <meta:user-defined meta:name="DCTERMS.abstract">Toelichting: het bouwen van een chauffeursverblijf</meta:user-defined>
    <dc:language>nl</dc:language>
    <meta:user-defined meta:name="DC.title">Verleende Omgevingsvergunning, het bouwen van een chauffeursverblijf, Prof. H. Bavinckstraat 1001B, Utrecht, GU-Z2025-0024128</meta:user-defined>
    <meta:user-defined meta:name="OVERHEIDop.datumEindeReactietermijn">2026-01-09</meta:user-defined>
    <meta:user-defined meta:name="OVERHEIDop.terinzageleggingBG">https://jeleefomgeving.nl/inzien/002220647/b413c3a9-6ded-4e56-b0cc-eab10481a666</meta:user-defined>
    <meta:user-defined meta:name="OVERHEIDop.locatietype/OVERHEIDop.gebiedsmarkering">GeometrieRef</meta:user-defined>
    <meta:user-defined meta:name="DCTERMS.W3CDTF/DCTERMS.available">2025-12-02</meta:user-defined>
    <meta:user-defined meta:name="DCTERMS.W3CDTF/OVERHEIDop.jaargang">2025</meta:user-defined>
    <meta:user-defined meta:name="OVERHEIDop.externeBijlage">Afwijkvergunning|exb-2025-44003</meta:user-defined>
    <meta:user-defined meta:name="OVERHEIDop.publicationIssue">522341</meta:user-defined>
    <meta:user-defined meta:name="OVERHEIDop.GmbID/DC.identifier">gmb-2025-522341</meta:user-defined>
    <meta:user-defined meta:name="OVERHEIDop.versieInformatie"/>
  </office:meta>
</office:document-meta>
</file>