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Activiteit gemeentelijk monument’ en ‘Rijksmonumentenactiviteit’, Glasblazerslaan 9, 2512 XW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groten van de woning Glasblazerslaan 9 door het plaatsen van een eenlaagse aanbouw aan de achterzijde (legalisatie)</text:p>
            <text:p text:style-name="common-al"/>
            <text:p text:style-name="common-al">
            <text:span text:style-name="nadrukvet">Ons kenmerk</text:span>: VTH2025-35467</text:p>
            <text:p text:style-name="tussenkopcur"/>
            <text:p text:style-name="tussenkopcur">Stadsdeel: </text:p>
            <text:p text:style-name="common-al">Centrum</text:p>
            <text:p text:style-name="common-al"/>
            <text:p text:style-name="tussenkopcur">Locatie(s)</text:p>
            <text:p text:style-name="common-al">Glasblazerslaan 9, 2512 XW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234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4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4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467</meta:user-defined>
    <meta:user-defined meta:name="DCTERMS.abstract">het vergroten van de woning Glasblazerslaan 9 door het plaatsen van een eenlaagse aanbouw aan de achterzijde (legalisatie)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Activiteit gemeentelijk monument’ en ‘Rijksmonumentenactiviteit’, Glasblazerslaan 9, 2512 XW te ‘s-Gravenhage</meta:user-defined>
    <meta:user-defined meta:name="DCTERMS.W3CDTF/DCTERMS.available">2025-12-02</meta:user-defined>
    <meta:user-defined meta:name="DCTERMS.W3CDTF/OVERHEIDop.jaargang">2025</meta:user-defined>
    <meta:user-defined meta:name="OVERHEIDop.externeBijlage">VTH2025-35467 Glasblazerslaan 9|exb-2025-44002</meta:user-defined>
    <meta:user-defined meta:name="OVERHEIDop.publicationIssue">522340</meta:user-defined>
    <meta:user-defined meta:name="OVERHEIDop.GmbID/DC.identifier">gmb-2025-522340</meta:user-defined>
    <meta:user-defined meta:name="OVERHEIDop.versieInformatie"/>
  </office:meta>
</office:document-meta>
</file>