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nacopad 4 2034BS Haarlem, 0392-2025-0178368, realisatie dakopbouw en aanpassen gevelkozijnen begane grond, ontvangen op 2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33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3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3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8368</meta:user-defined>
    <meta:user-defined meta:name="DCTERMS.abstract">realisatie dakopbouw en aanpassen gevelkozijnen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nacopad 4 2034BS Haarlem, 0392-2025-0178368, realisatie dakopbouw en aanpassen gevelkozijnen begane grond, ontvangen op 27-11-2025</meta:user-defined>
    <meta:user-defined meta:name="DCTERMS.W3CDTF/DCTERMS.available">2025-12-02</meta:user-defined>
    <meta:user-defined meta:name="DCTERMS.W3CDTF/OVERHEIDop.jaargang">2025</meta:user-defined>
    <meta:user-defined meta:name="OVERHEIDop.publicationIssue">522339</meta:user-defined>
    <meta:user-defined meta:name="OVERHEIDop.GmbID/DC.identifier">gmb-2025-522339</meta:user-defined>
    <meta:user-defined meta:name="OVERHEIDop.versieInformatie"/>
  </office:meta>
</office:document-meta>
</file>