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een inrichting voor storage, Industrieweg 12, 7944 HS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een inrichting voor storage aan de Industrieweg 12, 7944 HS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7-11-2025. We nemen over de aanvraag waarschijnlijk voor 22-01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233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3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3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69053</meta:user-defined>
    <dc:language>nl</dc:language>
    <meta:user-defined meta:name="OVERHEIDop.locatietype/OVERHEIDop.gebiedsmarkering">Punt</meta:user-defined>
    <meta:user-defined meta:name="DC.title">Aanvraag omgevingsvergunning regulier, het realiseren van een inrichting voor storage, Industrieweg 12, 7944 HS Meppel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33</meta:user-defined>
    <meta:user-defined meta:name="OVERHEIDop.GmbID/DC.identifier">gmb-2025-522333</meta:user-defined>
    <meta:user-defined meta:name="OVERHEIDop.versieInformatie"/>
  </office:meta>
</office:document-meta>
</file>