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parkeerplaatsen en het bouwen van een geluidsscherm , Leidseweg 90, 3531BG Utrecht, GU-Z2025-0025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90, 3531BG Utrecht</text:p>
            <text:p text:style-name="common-al">GU-Z2025-0025529</text:p>
            <text:p text:style-name="common-al">Toelichting: het wijzigen van de parkeerplaatsen en het bouwen van een geluidsscherm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33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529</meta:user-defined>
    <meta:user-defined meta:name="DCTERMS.abstract">Toelichting: het wijzigen van de parkeerplaatsen en het bouwen van een geluidsscherm </meta:user-defined>
    <dc:language>nl</dc:language>
    <meta:user-defined meta:name="OVERHEIDop.locatietype/OVERHEIDop.gebiedsmarkering">Vlak</meta:user-defined>
    <meta:user-defined meta:name="DC.title">Verleende Omgevingsvergunning, het wijzigen van de parkeerplaatsen en het bouwen van een geluidsscherm , Leidseweg 90, 3531BG Utrecht, GU-Z2025-0025529</meta:user-defined>
    <meta:user-defined meta:name="OVERHEIDop.datumEindeReactietermijn">2026-01-09</meta:user-defined>
    <meta:user-defined meta:name="OVERHEIDop.terinzageleggingBG">https://jeleefomgeving.nl/inzien/002220647/09d1b43d-9b49-47c0-aad8-7f37e6488ab3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32</meta:user-defined>
    <meta:user-defined meta:name="OVERHEIDop.GmbID/DC.identifier">gmb-2025-522332</meta:user-defined>
    <meta:user-defined meta:name="OVERHEIDop.versieInformatie"/>
  </office:meta>
</office:document-meta>
</file>