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éaumurstraat 38 109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uitbouw en het legaliseren van het dakterras</text:p>
            <text:p text:style-name="common-al">Besluit: verleend</text:p>
            <text:p text:style-name="common-al">Besluit verzonden op: 27-11-2025</text:p>
            <text:p text:style-name="common-al">Zaakadres: Réaumurstraat 38 1097RH Amsterdam</text:p>
            <text:p text:style-name="common-al">Zaaknummer: Z2025-041083</text:p>
            <text:p text:style-name="common-al">DSO-nummer: 20250929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10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83</meta:user-defined>
    <meta:user-defined meta:name="DCTERMS.abstract">vergroten van de dakuitbouw en het legaliseren van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éaumurstraat 38 1097RH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0</meta:user-defined>
    <meta:user-defined meta:name="OVERHEIDop.GmbID/DC.identifier">gmb-2025-522330</meta:user-defined>
    <meta:user-defined meta:name="OVERHEIDop.versieInformatie"/>
  </office:meta>
</office:document-meta>
</file>