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omgevingsvergunning voor de schietsport, Stationsweg 24, 7731AX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Stationsweg 24, 7731AX Ommen</text:p>
            <text:p text:style-name="common-al">
            <text:span text:style-name="nadrukvet">Zaakomschrijving:</text:span> het verlengen omgevingsvergunning voor de schietsport</text:p>
            <text:p text:style-name="common-al">
            <text:span text:style-name="nadrukvet">Zaaknummer:</text:span> Z2025-00011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0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23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07</meta:user-defined>
    <meta:user-defined meta:name="DCTERMS.abstract">het verlengen omgevingsvergunning voor de schiets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omgevingsvergunning voor de schietsport, Stationsweg 24, 7731AX Om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328</meta:user-defined>
    <meta:user-defined meta:name="OVERHEIDop.GmbID/DC.identifier">gmb-2025-522328</meta:user-defined>
    <meta:user-defined meta:name="OVERHEIDop.versieInformatie"/>
  </office:meta>
</office:document-meta>
</file>