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uitbreiden van de 2e en 3e bouwlaag aan de achterzijde, Anthoniedijk 5A, 3552XC Utrecht, GU-Z2025-00143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thoniedijk 5A, 3552XC Utrecht</text:p>
            <text:p text:style-name="common-al">GU-Z2025-0014362</text:p>
            <text:p text:style-name="common-al">Toelichting: het uitbreiden van de 2e en 3e bouwlaag aan de achterzijde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232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2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2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4362</meta:user-defined>
    <meta:user-defined meta:name="DCTERMS.abstract">Toelichting: het uitbreiden van de 2e en 3e bouwlaag aan de achterzijde</meta:user-defined>
    <dc:language>nl</dc:language>
    <meta:user-defined meta:name="OVERHEIDop.locatietype/OVERHEIDop.gebiedsmarkering">Vlak</meta:user-defined>
    <meta:user-defined meta:name="DC.title">Geweigerde Omgevingsvergunning, het uitbreiden van de 2e en 3e bouwlaag aan de achterzijde, Anthoniedijk 5A, 3552XC Utrecht, GU-Z2025-0014362</meta:user-defined>
    <meta:user-defined meta:name="OVERHEIDop.datumEindeReactietermijn">2026-01-09</meta:user-defined>
    <meta:user-defined meta:name="OVERHEIDop.terinzageleggingBG">https://jeleefomgeving.nl/inzien/002220647/59f7fca0-32a9-469c-858b-52912a94decd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327</meta:user-defined>
    <meta:user-defined meta:name="OVERHEIDop.GmbID/DC.identifier">gmb-2025-522327</meta:user-defined>
    <meta:user-defined meta:name="OVERHEIDop.versieInformatie"/>
  </office:meta>
</office:document-meta>
</file>