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assige aanhangwagen zonder kenteken, zwart van kleur, Van Speijkstraat 32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p>
            <text:p text:style-name="common-al">Tijdens een controle op 21 oktober 2025 omstreeks 09:14 uur heeft een gemeentelijk toezichthouder van het bedrijfsonderdeel Handhavingsorganisatie van de Dienst Stadsbeheer, op de genoemde locatie, geconstateerd dat een een-assige aanhangwagen, zonder kenteken, in de kleur zwart, langer dan drie achtereenvolgende dagen op de weg staat. Dit is in strijd met artikel 5:6 lid 1 sub a van de Algemene plaatselijke verordening voor de gemeente Den Haag. Wij verzoeken de eigenaar van de aanhangwagen deze te verwijderen en contact op te nemen met het Team Bestuurlijke Handhaving, te bereiken via het telefoonnummer 14-070 of e-mail: zienswijze.handhaving@denhaag.nl. Indien de aanhangwagen na de publicatietermijn van 14 dagen wederom wordt geconstateerd, zal de aanhangwagen worden verwijderd van de openbare weg. De aanhangwagen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p>
            <text:p text:style-name="common-al">
            <text:span text:style-name="nadrukvet">Ons kenmerk</text:span>: VTH2025-41436</text:p>
            <text:p text:style-name="common-al">
            
          </text:p>
            <text:p text:style-name="common-al">
            <text:span text:style-name="nadrukvet">Locaties(s)</text:span>
          </text:p>
            <text:p text:style-name="last-al">Van Speijkstraat 32, 2518 GD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232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2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2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ruimtelijke ordening</meta:user-defined>
    <meta:user-defined meta:name="OVERHEIDop.referentienummer">VTH2025-41436</meta:user-defined>
    <dc:language>nl</dc:language>
    <meta:user-defined meta:name="OVERHEIDop.locatietype/OVERHEIDop.gebiedsmarkering">Punt</meta:user-defined>
    <meta:user-defined meta:name="DC.title">Een-assige aanhangwagen zonder kenteken, zwart van kleur, Van Speijkstraat 32 Den Haag</meta:user-defined>
    <meta:user-defined meta:name="DCTERMS.W3CDTF/DCTERMS.available">2025-12-02</meta:user-defined>
    <meta:user-defined meta:name="DCTERMS.W3CDTF/OVERHEIDop.jaargang">2025</meta:user-defined>
    <meta:user-defined meta:name="OVERHEIDop.publicationIssue">522326</meta:user-defined>
    <meta:user-defined meta:name="OVERHEIDop.GmbID/DC.identifier">gmb-2025-522326</meta:user-defined>
    <meta:user-defined meta:name="OVERHEIDop.versieInformatie"/>
  </office:meta>
</office:document-meta>
</file>