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ichtjesfeest Papendrech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vergunning verleend voor het organiseren van het Lichtjesfeest op vrijdag 12 december 2025 van 18.00 uur tot 21.00 uur. De avond start op het marktplein. Vanaf 18:00 uur zal er muziek te horen zijn. Rond 18:30 uur zal gedoseerd gestart worden met de wandeling. Rond 21:00 uur zullen de laatste deelnemers na de rondwandeling weer aankomen op De Markt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 via <text:a xlink:href="https://www.papendrecht.nl/bezwaarmaken" xlink:type="simple">https://www.papendrecht.nl/bezwaarmaken</text:a>.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23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1</meta:user-defined>
    <meta:user-defined meta:name="DCTERMS.abstract">Betreft:  Besluit op locatie Ingetekende geometrie</meta:user-defined>
    <dc:language>nl</dc:language>
    <meta:user-defined meta:name="OVERHEIDop.locatietype/OVERHEIDop.gebiedsmarkering">Vlak</meta:user-defined>
    <meta:user-defined meta:name="DC.title">Evenementenvergunning Lichtjesfeest Papendrecht verlee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22</meta:user-defined>
    <meta:user-defined meta:name="OVERHEIDop.GmbID/DC.identifier">gmb-2025-522322</meta:user-defined>
    <meta:user-defined meta:name="OVERHEIDop.versieInformatie"/>
  </office:meta>
</office:document-meta>
</file>