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1 in Amsterdam</text:p>
            <text:p text:style-name="common-al">Looptijd :05-12-2025 t/m 24-12-2025</text:p>
            <text:p text:style-name="common-al">Verzonden naar aanvrager op: 27-11-2025</text:p>
            <text:p text:style-name="common-al">Kenmerk gemeente: Z/25/3051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4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57</meta:user-defined>
    <meta:user-defined meta:name="DCTERMS.abstract">Object,Minervaplein 1 H 1077TG, 20251205, Minervaplein ter hoogte van nummer: 1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10</meta:user-defined>
    <meta:user-defined meta:name="OVERHEIDop.GmbID/DC.identifier">gmb-2025-522310</meta:user-defined>
    <meta:user-defined meta:name="OVERHEIDop.versieInformatie"/>
  </office:meta>
</office:document-meta>
</file>