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Bijlmerplein ter hoogte van nummer: 368 in Amsterdam</text:p>
            <text:p text:style-name="common-al">Looptijd :01-12-2025 t/m 16-01-2026</text:p>
            <text:p text:style-name="common-al">Verzonden naar aanvrager op: 27-11-2025</text:p>
            <text:p text:style-name="common-al">Kenmerk gemeente: Z/25/3050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01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21</meta:user-defined>
    <meta:user-defined meta:name="DCTERMS.abstract">RVV,Object,Afgesloten gebieden,Bijlmerplein 368 1102DK, 20251201, Bijlmerplein ter hoogte van nummer: 36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36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6</meta:user-defined>
    <meta:user-defined meta:name="OVERHEIDop.GmbID/DC.identifier">gmb-2025-522306</meta:user-defined>
    <meta:user-defined meta:name="OVERHEIDop.versieInformatie"/>
  </office:meta>
</office:document-meta>
</file>