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straat 76, 9045 PD Bitgummole, Langestraat 76A Bitgummole, Verzoeklocatie 2024121900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4250 voor een omgevingsvergunning op locatie Langestraat 76, 9045 PD Bitgummole, Langestraat 76A Bitgummole, Verzoeklocatie 2024121900453. De vergunning is verleend. Het besluit betreft het plaatsen van een prefab mantelzorgwoning. </text:p>
            <text:p text:style-name="common-al"/>
            <text:p text:style-name="common-al">Het besluit is verzonden op 05-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2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4250</meta:user-defined>
    <meta:user-defined meta:name="DCTERMS.abstract">Verleende omgevingsvergunning voor het plaatsen van een prefab mantelzorgwoning op locatie Langestraat 76, 9045 PD Bitgummole, Langestraat 76A Bitgummole, Verzoeklocatie 202412190045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Langestraat 76, 9045 PD Bitgummole, Langestraat 76A Bitgummole, Verzoeklocatie 2024121900453</meta:user-defined>
    <meta:user-defined meta:name="DCTERMS.W3CDTF/DCTERMS.available">2025-02-07</meta:user-defined>
    <meta:user-defined meta:name="DCTERMS.W3CDTF/OVERHEIDop.jaargang">2025</meta:user-defined>
    <meta:user-defined meta:name="OVERHEIDop.publicationIssue">52230</meta:user-defined>
    <meta:user-defined meta:name="OVERHEIDop.GmbID/DC.identifier">gmb-2025-52230</meta:user-defined>
    <meta:user-defined meta:name="OVERHEIDop.versieInformatie"/>
  </office:meta>
</office:document-meta>
</file>