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nieuw bouwen van een bedrijfspand, Kersenweg 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nieuw bouwen van een bedrijfspand op het adres Kersenweg 5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82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december 2024. De gemeente Reimerswaal neemt daarover waarschijnlijk uiterlijk 3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822</meta:user-defined>
    <meta:user-defined meta:name="DCTERMS.abstract">Voor: het nieuw bouwen van een bedrijfspand. Locatie: Kersenweg 5 in Kruiningen. Datum ontvangst: 9 december 2024.</meta:user-defined>
    <dc:language>nl</dc:language>
    <meta:user-defined meta:name="OVERHEIDop.locatietype/OVERHEIDop.gebiedsmarkering">Vlak</meta:user-defined>
    <meta:user-defined meta:name="DC.title">Ingediende aanvraag vergunning voor het nieuw bouwen van een bedrijfspand, Kersenweg 5 in Kruin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23</meta:user-defined>
    <meta:user-defined meta:name="OVERHEIDop.GmbID/DC.identifier">gmb-2025-5223</meta:user-defined>
    <meta:user-defined meta:name="OVERHEIDop.versieInformatie"/>
  </office:meta>
</office:document-meta>
</file>