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98 in Amsterdam</text:p>
            <text:p text:style-name="common-al">Looptijd :02-12-2025 t/m 02-03-2026</text:p>
            <text:p text:style-name="common-al">Verzonden naar aanvrager op: 27-11-2025</text:p>
            <text:p text:style-name="common-al">Kenmerk gemeente: Z/25/3051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4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40</meta:user-defined>
    <meta:user-defined meta:name="DCTERMS.abstract">TVM parkeervak,Object,Herengracht 98 A 1015BS, 20251202, Herengracht ter hoogte van nummer: 9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0</meta:user-defined>
    <meta:user-defined meta:name="OVERHEIDop.GmbID/DC.identifier">gmb-2025-522290</meta:user-defined>
    <meta:user-defined meta:name="OVERHEIDop.versieInformatie"/>
  </office:meta>
</office:document-meta>
</file>