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udsonstraat ter hoogte van nummer: 129 in Amsterdam</text:p>
            <text:p text:style-name="common-al">Looptijd :21-12-2025 t/m 21-12-2025</text:p>
            <text:p text:style-name="common-al">Verzonden naar aanvrager op: 27-11-2025</text:p>
            <text:p text:style-name="common-al">Kenmerk gemeente: Z/25/3052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25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43</meta:user-defined>
    <meta:user-defined meta:name="DCTERMS.abstract">TVM parkeervak,Hudsonstraat 129 2 1057SE, 20251221, Hudsonstraat ter hoogte van nummer: 129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129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58</meta:user-defined>
    <meta:user-defined meta:name="OVERHEIDop.GmbID/DC.identifier">gmb-2025-522258</meta:user-defined>
    <meta:user-defined meta:name="OVERHEIDop.versieInformatie"/>
  </office:meta>
</office:document-meta>
</file>