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510 in AMSTERDAM</text:p>
            <text:p text:style-name="common-al">Looptijd :03-12-2025 t/m 05-12-2025</text:p>
            <text:p text:style-name="common-al">Verzonden naar aanvrager op: 27-11-2025</text:p>
            <text:p text:style-name="common-al">Kenmerk gemeente: Z/25/3051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17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72</meta:user-defined>
    <meta:user-defined meta:name="DCTERMS.abstract">Object,Bijlmerplein 510 1102DP, 20251203, Bijlmerplein ter hoogte van nummer: 51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1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3</meta:user-defined>
    <meta:user-defined meta:name="OVERHEIDop.GmbID/DC.identifier">gmb-2025-522253</meta:user-defined>
    <meta:user-defined meta:name="OVERHEIDop.versieInformatie"/>
  </office:meta>
</office:document-meta>
</file>