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Ringdijk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Ringdijkstraat ter hoogte van nummer: 84 in Amsterdam</text:p>
            <text:p text:style-name="common-al">Looptijd :04-12-2025 t/m 04-12-2025</text:p>
            <text:p text:style-name="common-al">Verzonden naar aanvrager op: 27-11-2025</text:p>
            <text:p text:style-name="common-al">Kenmerk gemeente: Z/25/30523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230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4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4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4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307</meta:user-defined>
    <meta:user-defined meta:name="DCTERMS.abstract">TVM parkeervak,TVM stremmen,Eerste Ringdijkstraat 84 1097BC, 20251204, Eerste Ringdijkstraat ter hoogte van nummer: 84</meta:user-defined>
    <dc:language>nl</dc:language>
    <meta:user-defined meta:name="OVERHEIDop.locatietype/OVERHEIDop.gebiedsmarkering">Punt</meta:user-defined>
    <meta:user-defined meta:name="DC.title">Besluit apv vergunning Verleend - Eerste Ringdijkstraat ter hoogte van nummer: 84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49</meta:user-defined>
    <meta:user-defined meta:name="OVERHEIDop.GmbID/DC.identifier">gmb-2025-522249</meta:user-defined>
    <meta:user-defined meta:name="OVERHEIDop.versieInformatie"/>
  </office:meta>
</office:document-meta>
</file>