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6 populieren ivm slechte conditie bomen in relatie tot omgeving, Groenendijk 16B, 4926RG Lage Zwaluwe</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16 populieren i.v.m. slechte conditie bomen in relatie tot omgeving op de locatie Groenendijk 16B, 4926RG Lage Zwaluwe. De aanvraag is geregistreerd onder zaaknummer 2025-014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149</meta:user-defined>
    <meta:user-defined meta:name="DCTERMS.abstract">Betreft: Aanvraag op locatie Groenendijk 16B, 4926RG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6 populieren ivm slechte conditie bomen in relatie tot omgeving, Groenendijk 16B, 4926RG Lage Zwaluwe</meta:user-defined>
    <meta:user-defined meta:name="DCTERMS.W3CDTF/DCTERMS.available">2025-02-13</meta:user-defined>
    <meta:user-defined meta:name="DCTERMS.W3CDTF/OVERHEIDop.jaargang">2025</meta:user-defined>
    <meta:user-defined meta:name="OVERHEIDop.publicationIssue">52224</meta:user-defined>
    <meta:user-defined meta:name="OVERHEIDop.GmbID/DC.identifier">gmb-2025-52224</meta:user-defined>
    <meta:user-defined meta:name="OVERHEIDop.versieInformatie"/>
  </office:meta>
</office:document-meta>
</file>