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10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RVV, Locatie: Oostelijke Handelskade ter hoogte van nummer: 1051 in Amsterdam</text:p>
            <text:p text:style-name="common-al">Looptijd :01-01-2026 t/m 31-12-2026</text:p>
            <text:p text:style-name="common-al">Verzonden naar aanvrager op: 27-11-2025</text:p>
            <text:p text:style-name="common-al">Kenmerk gemeente: Z/25/3052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23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3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85</meta:user-defined>
    <meta:user-defined meta:name="DCTERMS.abstract">RVV,Nachtwerk,Oostelijke Handelskade 1051 1019BW, 20260101, Oostelijke Handelskade ter hoogte van nummer: 1051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105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39</meta:user-defined>
    <meta:user-defined meta:name="OVERHEIDop.GmbID/DC.identifier">gmb-2025-522239</meta:user-defined>
    <meta:user-defined meta:name="OVERHEIDop.versieInformatie"/>
  </office:meta>
</office:document-meta>
</file>