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straat ter hoogte van nummer: 137 in Amsterdam</text:p>
            <text:p text:style-name="common-al">Looptijd :11-12-2025 t/m 11-12-2025</text:p>
            <text:p text:style-name="common-al">Verzonden naar aanvrager op: 27-11-2025</text:p>
            <text:p text:style-name="common-al">Kenmerk gemeente: Z/25/3052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8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87</meta:user-defined>
    <meta:user-defined meta:name="DCTERMS.abstract">TVM parkeervak,Transvaalstraat 137 A 1092HJ, 20251211, Transvaalstraat ter hoogte van nummer: 137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13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38</meta:user-defined>
    <meta:user-defined meta:name="OVERHEIDop.GmbID/DC.identifier">gmb-2025-522238</meta:user-defined>
    <meta:user-defined meta:name="OVERHEIDop.versieInformatie"/>
  </office:meta>
</office:document-meta>
</file>