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ndelpark 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POOWs Dog Run ter hoogte van Vondelpark 6B in AMSTERDAM</text:p>
            <text:p text:style-name="common-al">Datum van: 09-05-2026</text:p>
            <text:p text:style-name="common-al">Datum t/m: 09-05-2026</text:p>
            <text:p text:style-name="common-al">Tijd van: 14:00</text:p>
            <text:p text:style-name="common-al">Tijd tot: 17:00</text:p>
            <text:p text:style-name="common-al">Bezoekers drukste moment: 100</text:p>
            <text:p text:style-name="common-al">Activiteiten: Tijdens het evenement POOW’s Dog Run kunnen deelnemers samen met hun hond een ronde door het Vondelpark lopen of hardlopen. Het betreft een laagdrempelige en informele hardloopwedstrijd waarbij plezier, beweging en ontmoeting centraal staan.

Bezoeke</text:p>
            <text:p text:style-name="common-al">Ontvangen op: 07-11-2025</text:p>
            <text:p text:style-name="common-al">Kenmerk gemeente: Z/25/304340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43402</meta:user-defined>
    <meta:user-defined meta:name="DCTERMS.abstract">Aanvraag voor een evenementenvergunning ter hoogte van adres Vondelpark 6B in AMSTERDAM</meta:user-defined>
    <dc:language>nl</dc:language>
    <meta:user-defined meta:name="OVERHEIDop.locatietype/OVERHEIDop.gebiedsmarkering">Punt</meta:user-defined>
    <meta:user-defined meta:name="DC.title">Aanvraag evenementenvergunning Vondelpark 6B in AMSTERDAM</meta:user-defined>
    <meta:user-defined meta:name="DCTERMS.W3CDTF/DCTERMS.available">2025-12-02</meta:user-defined>
    <meta:user-defined meta:name="DCTERMS.W3CDTF/OVERHEIDop.jaargang">2025</meta:user-defined>
    <meta:user-defined meta:name="OVERHEIDop.publicationIssue">522230</meta:user-defined>
    <meta:user-defined meta:name="OVERHEIDop.GmbID/DC.identifier">gmb-2025-522230</meta:user-defined>
    <meta:user-defined meta:name="OVERHEIDop.versieInformatie"/>
  </office:meta>
</office:document-meta>
</file>