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doorlopende collectevergunning Longfonds van 17 mei 2026 tot en met 23 mei 2026 (RX2025-00002876, 2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se Heuvelrug maken bekend dat zij volgende melding op grond van de APV/Bijzondere wetten hebben geaccepteerd:</text:p>
            <text:p text:style-name="common-al">Melding doorlopende collectevergunning Longfonds van 17 mei 2026 tot en met 23 mei 2026 (RX2025-00002876, 27 nov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221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5-00002876</meta:user-defined>
    <meta:user-defined meta:name="DCTERMS.abstract">Gemeente Utrechtse Heuvelrug, Melding doorlopende collectevergunning Longfonds van 17 mei 2026 tot en met 23 mei 2026 (RX2025-0002876, 27 nov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doorlopende collectevergunning Longfonds van 17 mei 2026 tot en met 23 mei 2026 (RX2025-00002876, 27 november 20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214</meta:user-defined>
    <meta:user-defined meta:name="OVERHEIDop.GmbID/DC.identifier">gmb-2025-522214</meta:user-defined>
    <meta:user-defined meta:name="OVERHEIDop.versieInformatie"/>
  </office:meta>
</office:document-meta>
</file>