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uindorpweg 8, 3953BC Maarsbergen, Leegstandswetvergunning voor de duur van 2 jaar (RX2025-00002901, 27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uindorpweg 8, 3953BC Maarsbergen, Leegstandswetvergunning voor de duur van 2 jaar (RX2025-00002901, 27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221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1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1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901</meta:user-defined>
    <meta:user-defined meta:name="DCTERMS.abstract">Tuindorpweg 8, 3953BC Maarsbergen, Leegstandswetvergunning voor de duur van 2 jaar (RX2025-00002901, 27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uindorpweg 8, 3953BC Maarsbergen, Leegstandswetvergunning voor de duur van 2 jaar (RX2025-00002901, 27 november 2025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213</meta:user-defined>
    <meta:user-defined meta:name="OVERHEIDop.GmbID/DC.identifier">gmb-2025-522213</meta:user-defined>
    <meta:user-defined meta:name="OVERHEIDop.versieInformatie"/>
  </office:meta>
</office:document-meta>
</file>