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Parkeerplaats voor Kombos 81 t/m Kombos 127, 3941KK Doorn, Ontheffing plaatsen voorwerpen voor de periode van 4 dagen in november (RX2025-00002558, 2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op grond van de APV/Bijzondere wetten hebben ingetrokken:</text:p>
            <text:p text:style-name="common-al">Parkeerplaats voor Kombos 81 t/m Kombos 127, 3941KK Doorn, Ontheffing plaatsen voorwerpen voor de periode van 4 dagen in november (RX2025-00002558, 27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221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1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1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5-00002558</meta:user-defined>
    <meta:user-defined meta:name="DCTERMS.abstract">Parkeerplaats voor Kombos 81 t/m Kombos 127, 3941KK Doorn, Ontheffing plaatsen voorwerpen voor de periode van 4 dagen in november (RX2025-00002558, 27 november 2025)</meta:user-defined>
    <dc:language>nl</dc:language>
    <meta:user-defined meta:name="OVERHEIDop.locatietype/OVERHEIDop.gebiedsmarkering">Lijn</meta:user-defined>
    <meta:user-defined meta:name="DC.title">Gemeente Utrechtse Heuvelrug, ingetrokken aanvraag APV/Bijzondere wetten - Parkeerplaats voor Kombos 81 t/m Kombos 127, 3941KK Doorn, Ontheffing plaatsen voorwerpen voor de periode van 4 dagen in november (RX2025-00002558, 27 november 2025)</meta:user-defined>
    <meta:user-defined meta:name="DCTERMS.W3CDTF/DCTERMS.available">2025-12-01</meta:user-defined>
    <meta:user-defined meta:name="DCTERMS.W3CDTF/OVERHEIDop.jaargang">2025</meta:user-defined>
    <meta:user-defined meta:name="OVERHEIDop.publicationIssue">522210</meta:user-defined>
    <meta:user-defined meta:name="OVERHEIDop.GmbID/DC.identifier">gmb-2025-522210</meta:user-defined>
    <meta:user-defined meta:name="OVERHEIDop.versieInformatie"/>
  </office:meta>
</office:document-meta>
</file>