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969, Pastoor Sartonstraat 35-35A, 6301D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besloten om de beslistermijn voor de aanvraag met zaaknummer Z2024-00001969 voor een aanvraag omgevingsvergunning op locatie Pastoor Sartonstraat 35-35A, 6301DL Valkenburg te verlengen voor een periode van maximaal 6 weken. De aanvraag betreft het samenvoegen van twee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22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9</meta:user-defined>
    <meta:user-defined meta:name="DCTERMS.abstract">Betreft: Beschikking verlenging beslistermijn op locatie Pastoor Sartonstraat 35-35A, 6301DL Valkenburg</meta:user-defined>
    <dc:language>nl</dc:language>
    <meta:user-defined meta:name="OVERHEIDop.locatietype/OVERHEIDop.gebiedsmarkering">Vlak</meta:user-defined>
    <meta:user-defined meta:name="DC.title">Kennisgeving verlenging beslistermijn Z2024-00001969, Pastoor Sartonstraat 35-35A, 6301DL Valken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21</meta:user-defined>
    <meta:user-defined meta:name="OVERHEIDop.GmbID/DC.identifier">gmb-2025-52221</meta:user-defined>
    <meta:user-defined meta:name="OVERHEIDop.versieInformatie"/>
  </office:meta>
</office:document-meta>
</file>