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passen van de bestaande garage voor praktijkruimte aan huis, Meindert Hobbemalaan 10, 3401NB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aanpassen van de bestaande garage voor praktijkruimte aan huis, Meindert Hobbemalaan 10, 3401NB IJsselstein</text:span>
          </text:p>
            <text:p text:style-name="common-al">Burgemeester en wethouders maken bekend een besluit te hebben genomen op de aanvraag voor een het aanpassen van de bestaande garage voor praktijkruimte aan huis. Het besluit betreft:</text:p>
            <text:p text:style-name="common-al">Locatie:Meindert Hobbemalaan 10, 3401NB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7 oktober 2025</text:p>
            <text:p text:style-name="common-al">Zaaknummer:Z-2025-119036</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220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036</meta:user-defined>
    <dc:language>nl</dc:language>
    <meta:user-defined meta:name="OVERHEIDop.locatietype/OVERHEIDop.gebiedsmarkering">Vlak</meta:user-defined>
    <meta:user-defined meta:name="DC.title">Kennisgeving besluit op het aanpassen van de bestaande garage voor praktijkruimte aan huis, Meindert Hobbemalaan 10, 3401NB IJsselstein</meta:user-defined>
    <meta:user-defined meta:name="DCTERMS.W3CDTF/DCTERMS.available">2025-12-01</meta:user-defined>
    <meta:user-defined meta:name="DCTERMS.W3CDTF/OVERHEIDop.jaargang">2025</meta:user-defined>
    <meta:user-defined meta:name="OVERHEIDop.publicationIssue">522209</meta:user-defined>
    <meta:user-defined meta:name="OVERHEIDop.GmbID/DC.identifier">gmb-2025-522209</meta:user-defined>
    <meta:user-defined meta:name="OVERHEIDop.versieInformatie"/>
  </office:meta>
</office:document-meta>
</file>